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EMILSON DA ROCHA CARDINOT</text:span><text:span text:style-name="T1">, 2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8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3:27:12</meta:creation-date>
    <dc:creator>Marcos Medeiros</dc:creator>
    <dc:date>2012-09-18T13:27:51</dc:date>
    <meta:printed-by>Marcos Medeiros</meta:printed-by>
    <meta:print-date>2012-09-18T13:27:47</meta:print-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7"/>
  </office:meta>
</office:document-meta>
</file>