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</text:span><text:span text:style-name="T2"> MARCO ANTÔNIO MENDES</text:span><text:span text:style-name="T1">, 1º SGT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18 de setembr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8T13:30:25</meta:creation-date>
    <dc:creator>Marcos Medeiros</dc:creator>
    <dc:date>2012-09-18T13:31:22</dc:date>
    <meta:printed-by>Marcos Medeiros</meta:printed-by>
    <meta:print-date>2012-09-18T13:31:17</meta:print-date>
    <meta:editing-cycles>1</meta:editing-cycles>
    <meta:editing-duration>PT5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3" meta:character-count="672"/>
  </office:meta>
</office:document-meta>
</file>