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MOACYR SIQUEIRA DA SILVA</text:span><text:span text:style-name="T1">, SUB. TEN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7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7T16:36:13</meta:creation-date>
    <dc:creator>Marcos Medeiros</dc:creator>
    <dc:date>2012-09-17T16:37:12</dc:date>
    <meta:printed-by>Marcos Medeiros</meta:printed-by>
    <meta:print-date>2012-09-17T16:37:08</meta:print-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78"/>
  </office:meta>
</office:document-meta>
</file>