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LORENA DOS SANTOS MARRETO RIMULO</text:span><text:span text:style-name="T1">, CAP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7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7T15:02:45</meta:creation-date>
    <dc:creator>Marcos Medeiros</dc:creator>
    <dc:date>2012-09-17T15:03:52</dc:date>
    <meta:printed-by>Marcos Medeiros</meta:printed-by>
    <meta:print-date>2012-09-17T15:03:46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82"/>
  </office:meta>
</office:document-meta>
</file>