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a Ilma. Sra.</text:span><text:span text:style-name="T2"> DÉBORA CRISTINA DE SOUZA</text:span><text:span text:style-name="T1">, CAP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17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17T14:55:33</meta:creation-date>
    <dc:creator>Marcos Medeiros</dc:creator>
    <dc:date>2012-09-17T14:56:06</dc:date>
    <meta:printed-by>Marcos Medeiros</meta:printed-by>
    <meta:print-date>2012-09-17T14:56:02</meta:print-date>
    <meta:editing-cycles>1</meta:editing-cycles>
    <meta:editing-duration>PT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3" meta:character-count="674"/>
  </office:meta>
</office:document-meta>
</file>