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PLICIA BEATRIZ DE ALMEIDA MEDEL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7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4:44:02</meta:creation-date>
    <dc:creator>Marcos Medeiros</dc:creator>
    <dc:date>2012-09-17T14:45:07</dc:date>
    <meta:printed-by>Marcos Medeiros</meta:printed-by>
    <meta:print-date>2012-09-17T14:45:02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1"/>
  </office:meta>
</office:document-meta>
</file>