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0">Exmo. Sr. Vereador</text:p>
      <text:p text:style-name="P11">LUCIANO FARIA</text:p>
      <text:list text:style-name="L1">
        <text:list-item>
          <text:p text:style-name="P20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2"><text:tab/>Requeiro na forma regimental, depois de observadas as formalidades legais, <text:s/>seja submetido ao Douto Plenário desta Egrégia Casa Legislativa, a seguinte proposição:</text:p>
      <text:p text:style-name="P12"/>
      <text:p text:style-name="P12"/>
      <text:p text:style-name="P13">VOTO DE CONGRATULAÇÃO:</text:p>
      <text:p text:style-name="P14"/>
      <text:p text:style-name="P14"/>
      <text:p text:style-name="P16"><text:tab/></text:p>
      <text:p text:style-name="P17"><text:tab/><text:span text:style-name="T1">Com a Ilma. Sra.</text:span><text:span text:style-name="T2"> TEREZA CRISTINA GODOY DA VEIGA</text:span><text:span text:style-name="T1">, CAP. do 6º GBM ( Grupamento de Bombeiro Militar ), p</text:span><text:span text:style-name="T3">ela consagração das provas profissionais de bombeiro militar do Estado do Rio de Janeiro.</text:span></text:p>
      <text:p text:style-name="P18"/>
      <text:p text:style-name="P18"/>
      <text:p text:style-name="P19"/>
      <text:p text:style-name="P15">Sala Jean Bazet, <text:s/>17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7T14:30:27</meta:creation-date>
    <dc:creator>Marcos Medeiros</dc:creator>
    <dc:date>2012-09-17T14:34:19</dc:date>
    <meta:printed-by>Marcos Medeiros</meta:printed-by>
    <meta:print-date>2012-09-17T14:34:17</meta:print-dat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0"/>
  </office:meta>
</office:document-meta>
</file>