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color="#000000"/>
    </style:style>
    <style:style style:name="T3" style:family="text">
      <style:text-properties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3">ANTÔNIO PORTELLA</text:span><text:span text:style-name="T1">, pelos 85 anos de Casa Riachuelo.</text:span></text:p>
      <text:p text:style-name="P19"/>
      <text:p text:style-name="P19"/>
      <text:p text:style-name="P20"/>
      <text:p text:style-name="P16">Sala Jean Bazet, <text:s/>14 de setembro de 2012<text:span text:style-name="T2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0:16:43</meta:creation-date>
    <dc:creator>Marcos Medeiros</dc:creator>
    <dc:date>2012-09-17T10:19:37</dc:date>
    <meta:printed-by>Marcos Medeiros</meta:printed-by>
    <meta:print-date>2012-09-17T10:19:31</meta:print-date>
    <meta:editing-cycles>1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56"/>
  </office:meta>
</office:document-meta>
</file>