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rsid="00077b91" officeooo:paragraph-rsid="0007807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77b91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7807d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021cca"/>
    </style:style>
    <style:style style:name="T8" style:family="text">
      <style:text-properties officeooo:rsid="0003d05d"/>
    </style:style>
    <style:style style:name="T9" style:family="text">
      <style:text-properties officeooo:rsid="00077b91"/>
    </style:style>
    <style:style style:name="T10" style:family="text">
      <style:text-properties officeooo:rsid="0007807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8">5</text:span><text:span text:style-name="T10">5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</text:span><text:span text:style-name="T6">Empresa Friburgo Auto ônibus</text:span><text:span text:style-name="T4">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3"><text:span text:style-name="T10">Mais horário de ônibus, para Vale da Montanha – São Geraldo, principalmente aos sábados. </text:span></text:p>
      <text:p text:style-name="P21"><text:s/></text:p>
      <text:p text:style-name="P18"><text:tab/><text:tab/></text:p>
      <text:p text:style-name="P20"/>
      <text:p text:style-name="P19"/>
      <text:p text:style-name="P19"/>
      <text:p text:style-name="P16">Sala Dr. Jean Bazet,</text:p>
      <text:p text:style-name="P6">em <text:span text:style-name="T9">1</text:span><text:span text:style-name="T10">4</text:span><text:span text:style-name="T7">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14T13:34:57.81</dc:date>
    <meta:print-date>2012-09-04T13:15:17.99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07" meta:character-count="769" meta:non-whitespace-character-count="587"/>
    <meta:user-defined meta:name="Info 1"/>
    <meta:user-defined meta:name="Info 2"/>
    <meta:user-defined meta:name="Info 3"/>
    <meta:user-defined meta:name="Info 4"/>
  </office:meta>
</office:document-meta>
</file>