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29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reformatted_20_Text"/>
      <text:p text:style-name="Preformatted_20_Text"/>
      <text:p text:style-name="P14">TROCA DE LIXIERA NO PONTO FINAL DO ÔNIBUS NO ALTO DO MOZER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5">Sala Dr. Tancredo de Almeida Neves,</text:p>
      <text:p text:style-name="P5">Em 14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14T12:26:15.34</dc:date>
    <meta:print-date>2012-09-14T12:24:07.68</meta:print-date>
    <meta:editing-cycles>3160</meta:editing-cycles>
    <meta:editing-duration>PT62H32M11S</meta:editing-duration>
    <meta:document-statistic meta:table-count="0" meta:image-count="1" meta:object-count="0" meta:page-count="1" meta:paragraph-count="13" meta:word-count="90" meta:character-count="967"/>
    <meta:user-defined meta:name="Info 1"/>
    <meta:user-defined meta:name="Info 2"/>
    <meta:user-defined meta:name="Info 3"/>
    <meta:user-defined meta:name="Info 4"/>
  </office:meta>
</office:document-meta>
</file>