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27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reformatted_20_Text"/>
      <text:p text:style-name="Preformatted_20_Text"/>
      <text:p text:style-name="P14">TERMINO DA OBRA DE REFORMA DA PONTE QUE LIG A RUA FELIPE CAMARÃO A TRAVESSA MONTEIRO LOBATO– PONTE DA SAUDAD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14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14T12:22:40.30</dc:date>
    <meta:print-date>2012-09-14T12:18:34.58</meta:print-date>
    <meta:editing-cycles>3154</meta:editing-cycles>
    <meta:editing-duration>PT62H28M38S</meta:editing-duration>
    <meta:document-statistic meta:table-count="0" meta:image-count="1" meta:object-count="0" meta:page-count="1" meta:paragraph-count="13" meta:word-count="98" meta:character-count="1018"/>
    <meta:user-defined meta:name="Info 1"/>
    <meta:user-defined meta:name="Info 2"/>
    <meta:user-defined meta:name="Info 3"/>
    <meta:user-defined meta:name="Info 4"/>
  </office:meta>
</office:document-meta>
</file>