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5"><text:span text:style-name="T4"><text:tab/>A</text:span><text:span text:style-name="T5">umento do efetivo das linhas de ônibus para a localidade de Santa Bernadete.</text:span></text:p>
      <text:p text:style-name="P16"/>
      <text:p text:style-name="P16"/>
      <text:p text:style-name="P16"/>
      <text:p text:style-name="P16"/>
      <text:p text:style-name="P17"><text:span text:style-name="T2">Sala Jean Bazet, 14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4T11:24:58</meta:creation-date>
    <dc:creator>Marcos Medeiros</dc:creator>
    <dc:date>2012-09-14T11:27:00</dc:date>
    <meta:printed-by>Marcos Medeiros</meta:printed-by>
    <meta:print-date>2012-09-14T11:26:48</meta:print-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6"/>
  </office:meta>
</office:document-meta>
</file>