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24"/>Requeiro, dentro das normas regimentais, que seja consignado em ata dos nossos trabalhos e enviado INDICAÇÃO à SECRETARIA DE OBRAS, visando a recuperação dos paralelos na Rua Souza Cardoso – Centro.</text:p>
      <text:p text:style-name="P2"/>
      <text:p text:style-name="P2"/>
      <text:p text:style-name="P2"><text:s text:c="58"/>Sala das Sessões Dr. Jean Bazet</text:p>
      <text:p text:style-name="P2"><text:s text:c="60"/>Em 14 de Setembro de 2012</text:p>
      <text:p text:style-name="P2"/>
      <text:p text:style-name="P2"/>
      <text:p text:style-name="P2"/>
      <text:p text:style-name="P2"><text:s text:c="46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4T13:20:05.74</meta:creation-date>
    <meta:print-date>2012-09-14T13:39:52.15</meta:print-date>
    <dc:date>2012-09-14T13:41:16.67</dc:date>
    <meta:editing-duration>PT14M4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3" meta:character-count="528"/>
  </office:meta>
</office:document-meta>
</file>