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ANDRÉ NEVES DE CASTRO</text:span><text:span text:style-name="T1">, CB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3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3T14:41:59</meta:creation-date>
    <dc:creator>Marcos Medeiros</dc:creator>
    <dc:date>2012-09-13T14:42:57</dc:date>
    <meta:printed-by>Marcos Medeiros</meta:printed-by>
    <meta:print-date>2012-09-13T14:42:53</meta:print-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69"/>
  </office:meta>
</office:document-meta>
</file>