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MARCIO MAGALHÃES MEIRELES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42:12</meta:creation-date>
    <dc:creator>Marcos Medeiros</dc:creator>
    <dc:date>2012-09-13T12:45:38</dc:date>
    <meta:printed-by>Marcos Medeiros</meta:printed-by>
    <meta:print-date>2012-09-13T12:45:30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8"/>
  </office:meta>
</office:document-meta>
</file>