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FABIANO DE ALMEIDA</text:span><text:span text:style-name="T1">, <text:s/>3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2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3T12:04:18</meta:creation-date>
    <dc:creator>Marcos Medeiros</dc:creator>
    <dc:date>2012-09-13T12:05:18</dc:date>
    <meta:printed-by>Marcos Medeiros</meta:printed-by>
    <meta:print-date>2012-09-13T12:05:14</meta:print-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1"/>
  </office:meta>
</office:document-meta>
</file>