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0.769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o Ilmo. Sr. </text:span><text:span text:style-name="T2">PABLO WILLIAMS FERREIRA DIAS</text:span><text:span text:style-name="T1">, <text:s/>3º SGT. do 6º GBM ( Grupamento de Bombeiro Militar ), p</text:span><text:span text:style-name="T3">ela consagração das provas profissionais de bombeiro militar do Estado do Rio de Janeiro.</text:span></text:p>
      <text:p text:style-name="P19"/>
      <text:p text:style-name="P19"/>
      <text:p text:style-name="P20"/>
      <text:p text:style-name="P16">Sala Jean Bazet, <text:s/>12 de setembro de 2012<text:span text:style-name="T4">.</text:span></text:p>
      <text:p text:style-name="P2"/>
      <text:p text:style-name="P2"/>
      <text:p text:style-name="P4">MARCOS MEDEIROS <text:s text:c="4"/></text:p>
      <text:p text:style-name="P1"><text:s text:c="56"/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12T16:34:30</meta:creation-date>
    <dc:creator>Marcos Medeiros</dc:creator>
    <dc:date>2012-09-12T16:36:13</dc:date>
    <meta:printed-by>Marcos Medeiros</meta:printed-by>
    <meta:print-date>2012-09-12T16:36:02</meta:print-date>
    <meta:editing-cycles>1</meta:editing-cycles>
    <meta:editing-duration>PT1M4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94" meta:character-count="681"/>
  </office:meta>
</office:document-meta>
</file>