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:</text:p>
      <text:p text:style-name="P12"/>
      <text:p text:style-name="P18"><text:tab/>Com o Executivo Municipal, a fim de que informe a esta Casa de Leis, as seguintes informações:</text:p>
      <text:p text:style-name="P18"/>
      <text:p text:style-name="P18"><text:tab/>1 - quanto tem se arrecadado em multa aos empresários de Nova Friburgo pelo departamento de postura;</text:p>
      <text:p text:style-name="P18"/>
      <text:p text:style-name="P18"><text:tab/>2 - porque não se adota advertência e depois a multa;</text:p>
      <text:p text:style-name="P18"/>
      <text:p text:style-name="P18"><text:tab/>3 - quem são seus funcionários e quais seus sistemas de contratação da Secretaria de Ordem Pública;</text:p>
      <text:p text:style-name="P18"/>
      <text:p text:style-name="P18"><text:tab/>4 - qual o motivo da demissão do Sr. André Santos;</text:p>
      <text:p text:style-name="P18"/>
      <text:p text:style-name="P18"><text:tab/>5 - cópia da prestação de contas do departamento de postura de Nova Friburgo;</text:p>
      <text:p text:style-name="P18"/>
      <text:p text:style-name="P15">Sala Jean Bazet, 11 de setembro de 2012.</text:p>
      <text:p text:style-name="P15"/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09:41:04</meta:creation-date>
    <dc:creator>Marcos Medeiros</dc:creator>
    <dc:date>2012-09-11T09:49:45</dc:date>
    <meta:printed-by>Marcos Medeiros</meta:printed-by>
    <meta:print-date>2012-09-11T09:49:33</meta:print-date>
    <meta:editing-cycles>1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45" meta:character-count="910"/>
  </office:meta>
</office:document-meta>
</file>