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322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reformatted_20_Text"/>
      <text:p text:style-name="Preformatted_20_Text"/>
      <text:p text:style-name="Preformatted_20_Text"/>
      <text:p text:style-name="P14">COLOCAÇÃO DE CORRIMÃO EM <text:s/>NO OUTRO LADO DA PONTE PARA PEDESTRES NA NA RUA MAURO LUIZ CECCOM SALARINE E A AV. ROBERTO SILVEIRA EM FRENTE A 3 F E ATENAS DA SERRA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5">Sala Dr. Tancredo de Almeida Neves,</text:p>
      <text:p text:style-name="P5">Em 10 de Setem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9-10T11:13:55.62</dc:date>
    <meta:print-date>2012-09-10T11:10:36.16</meta:print-date>
    <meta:editing-cycles>3142</meta:editing-cycles>
    <meta:editing-duration>PT62H16M27S</meta:editing-duration>
    <meta:document-statistic meta:table-count="0" meta:image-count="1" meta:object-count="0" meta:page-count="1" meta:paragraph-count="13" meta:word-count="110" meta:character-count="1068"/>
    <meta:user-defined meta:name="Info 1"/>
    <meta:user-defined meta:name="Info 2"/>
    <meta:user-defined meta:name="Info 3"/>
    <meta:user-defined meta:name="Info 4"/>
  </office:meta>
</office:document-meta>
</file>