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20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>CONCLUSÃO DAS OBRAS DAS OBRAS DA QUADRA ESPORTIVA DO LOTEAMENTO SOLARES 2 ENTRE AS RUAS HÉLIO LEITE BRANDÃO E RENATO ARNALDO SILVEIRA LOPES. SOLARES 2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0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0T11:10:33.94</dc:date>
    <meta:print-date>2012-09-10T11:09:43.08</meta:print-date>
    <meta:editing-cycles>3134</meta:editing-cycles>
    <meta:editing-duration>PT62H13M09S</meta:editing-duration>
    <meta:document-statistic meta:table-count="0" meta:image-count="1" meta:object-count="0" meta:page-count="2" meta:paragraph-count="13" meta:word-count="103" meta:character-count="1059"/>
    <meta:user-defined meta:name="Info 1"/>
    <meta:user-defined meta:name="Info 2"/>
    <meta:user-defined meta:name="Info 3"/>
    <meta:user-defined meta:name="Info 4"/>
  </office:meta>
</office:document-meta>
</file>