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1"><text:s text:c="57"/></text:p>
      <text:p text:style-name="P2"><text:s text:c="5"/></text:p>
      <text:p text:style-name="P1"><text:s text:c="118"/><text:span text:style-name="T11">INDICAÇÃO: 2316/12</text:span></text:p>
      <text:p text:style-name="P1"/>
      <text:p text:style-name="P10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PMNF)</text:span><text:span text:style-name="T8"> presente </text:span><text:span text:style-name="T9">INDICAÇÃO:</text:span></text:p>
      <text:p text:style-name="P6"/>
      <text:p text:style-name="Preformatted_20_Text"/>
      <text:p text:style-name="P14"/>
      <text:p text:style-name="P14"/>
      <text:p text:style-name="P14"/>
      <text:p text:style-name="P14"/>
      <text:p text:style-name="P14">LIMPEZA DO EXAUSTOR DA LAVANDERIA DO HOSPITAL MUNICIPAL RAUL SERTA E RESOLUÇÃO DO DIRECIONAMENTO DA SAÍDA DE AR QUE ATUALMENTE E LANÇADA NO PÁTIO DA ENTRADA DO HOSPITAL – FMS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/>
      <text:p text:style-name="P5">Sala Dr. Tancredo de Almeida Neves,</text:p>
      <text:p text:style-name="P5">Em 10 de Setembr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9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9-10T11:00:58.83</dc:date>
    <meta:print-date>2012-09-10T11:00:54.14</meta:print-date>
    <meta:editing-cycles>3122</meta:editing-cycles>
    <meta:editing-duration>PT62H03M39S</meta:editing-duration>
    <meta:document-statistic meta:table-count="0" meta:image-count="1" meta:object-count="0" meta:page-count="1" meta:paragraph-count="13" meta:word-count="108" meta:character-count="1083"/>
    <meta:user-defined meta:name="Info 1"/>
    <meta:user-defined meta:name="Info 2"/>
    <meta:user-defined meta:name="Info 3"/>
    <meta:user-defined meta:name="Info 4"/>
  </office:meta>
</office:document-meta>
</file>