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9">Exmo. Sr. Vereador</text:p>
      <text:p text:style-name="P10">LUCIANO FARIA</text:p>
      <text:list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3"/>
      <text:p text:style-name="P13"/>
      <text:p text:style-name="P15"><text:tab/>Recapeamento asfáltico da Rua Fagundes Varela - Cordoeira.</text:p>
      <text:p text:style-name="P16"><text:tab/></text:p>
      <text:p text:style-name="P16"/>
      <text:p text:style-name="P16"/>
      <text:p text:style-name="P16"/>
      <text:p text:style-name="P17"><text:span text:style-name="T2">Sala Jean Bazet, 11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1T11:03:23</meta:creation-date>
    <dc:creator>Marcos Medeiros</dc:creator>
    <dc:date>2012-09-11T11:18:55</dc:date>
    <meta:printed-by>Marcos Medeiros</meta:printed-by>
    <meta:print-date>2012-09-11T11:18:53</meta:print-date>
    <meta:editing-cycles>2</meta:editing-cycles>
    <meta:editing-duration>PT13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8" meta:character-count="478"/>
  </office:meta>
</office:document-meta>
</file>