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2"/>
      <text:p text:style-name="P2"/>
      <text:p text:style-name="P2"/>
      <text:p text:style-name="P2"/>
      <text:p text:style-name="P1"><text:s text:c="25"/>Sr. Presidente,</text:p>
      <text:p text:style-name="P1"/>
      <text:p text:style-name="P1"/>
      <text:p text:style-name="P1"/>
      <text:p text:style-name="P1"><text:s text:c="24"/>Requeiro, dentro das normas regimentais, que seja consignado em ata dos nossos trabalhos e enviado INDICAÇÃO à SECRETARIA DE OBRAS, visando reparo no calçamento da Rua Darcília dos Santos – Cordoeira.</text:p>
      <text:p text:style-name="P1"/>
      <text:p text:style-name="P1"/>
      <text:p text:style-name="P1"/>
      <text:p text:style-name="P1"/>
      <text:p text:style-name="P1"><text:s text:c="70"/>Sala Dr. Jean Bazet</text:p>
      <text:p text:style-name="P1"><text:s text:c="63"/>Em 11 de Setembro de 2012 </text:p>
      <text:p text:style-name="P1"/>
      <text:p text:style-name="P1"/>
      <text:p text:style-name="P1"/>
      <text:p text:style-name="P1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4:38:28.96</meta:creation-date>
    <meta:print-date>2012-09-11T15:02:08.21</meta:print-date>
    <meta:document-statistic meta:table-count="0" meta:image-count="0" meta:object-count="0" meta:page-count="1" meta:paragraph-count="6" meta:word-count="51" meta:character-count="543"/>
    <dc:date>2012-09-11T15:05:25.79</dc:date>
    <meta:editing-duration>PT11M46S</meta:editing-duration>
    <meta:editing-cycles>1</meta:editing-cycles>
    <meta:generator>BrOffice/3.3$Win32 LibreOffice_project/330m19$Build-202</meta:generator>
  </office:meta>
</office:document-meta>
</file>