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Instalação de Iluminação Pública na Rua Atts José Mariano - Nova Suíça.</text:p>
      <text:p text:style-name="P17"><text:tab/></text:p>
      <text:p text:style-name="P17"/>
      <text:p text:style-name="P17"/>
      <text:p text:style-name="P17"/>
      <text:p text:style-name="P18"><text:span text:style-name="T2">Sala Jean Bazet, 06 de set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06T13:21:20</meta:creation-date>
    <dc:creator>Marcos Medeiros</dc:creator>
    <dc:date>2012-09-06T13:23:00</dc:date>
    <meta:printed-by>Marcos Medeiros</meta:printed-by>
    <meta:print-date>2012-09-06T13:22:54</meta:print-date>
    <meta:editing-cycles>1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2" meta:character-count="491"/>
  </office:meta>
</office:document-meta>
</file>