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Arial" style:font-size-asian="14pt" style:font-name-complex="Arial" style:font-size-complex="14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5"/>
      <text:p text:style-name="P15"/>
      <text:p text:style-name="P13">INDICAÇÃO: </text:p>
      <text:p text:style-name="P14"/>
      <text:p text:style-name="P14"/>
      <text:p text:style-name="P16"><text:tab/>Limpeza em toda extensão da Rua Augusto Cardoso - Centro.</text:p>
      <text:p text:style-name="P17"><text:tab/></text:p>
      <text:p text:style-name="P17"/>
      <text:p text:style-name="P17"/>
      <text:p text:style-name="P17"/>
      <text:p text:style-name="P18"><text:span text:style-name="T2">Sala Jean Bazet, 06 de setembro de 2012</text:span><text:span text:style-name="T3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9-06T12:32:27</meta:creation-date>
    <dc:creator>Marcos Medeiros</dc:creator>
    <dc:date>2012-09-06T12:34:11</dc:date>
    <meta:printed-by>Marcos Medeiros</meta:printed-by>
    <meta:print-date>2012-09-06T12:34:07</meta:print-date>
    <meta:editing-cycles>1</meta:editing-cycles>
    <meta:editing-duration>PT1M4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0" meta:character-count="477"/>
  </office:meta>
</office:document-meta>
</file>