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JARDEL ECCARD RODRIGUES</text:span><text:span text:style-name="T1">, <text:s/>1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06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6T12:22:46</meta:creation-date>
    <dc:creator>Marcos Medeiros</dc:creator>
    <dc:date>2012-09-06T12:23:21</dc:date>
    <meta:printed-by>Marcos Medeiros</meta:printed-by>
    <meta:print-date>2012-09-06T12:23:17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6"/>
  </office:meta>
</office:document-meta>
</file>