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21cc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4<text:span text:style-name="T4">6</text:span>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Construção de um <text:span text:style-name="T4">um ponto de ônibus com cobertura, na Rua Princesa Isabel, próximo ao nº 335 – Parque Imperial</text:span></text:p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<text:span text:style-name="T4">04 de setembro</text:span> <text:s/>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09-07-13T14:32:52</meta:creation-date>
    <dc:date>2012-09-04T12:14:55.51</dc:date>
    <meta:print-date>2012-09-04T12:14:28.63</meta:print-date>
    <meta:editing-cycles>31</meta:editing-cycles>
    <meta:editing-duration>PT6H30M47S</meta:editing-duration>
    <meta:document-statistic meta:table-count="0" meta:image-count="1" meta:object-count="0" meta:page-count="1" meta:paragraph-count="17" meta:word-count="111" meta:character-count="778" meta:non-whitespace-character-count="593"/>
    <meta:user-defined meta:name="Info 1"/>
    <meta:user-defined meta:name="Info 2"/>
    <meta:user-defined meta:name="Info 3"/>
    <meta:user-defined meta:name="Info 4"/>
  </office:meta>
</office:document-meta>
</file>