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paragraph-rsid="0002c5ca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21cca"/>
    </style:style>
    <style:style style:name="T5" style:family="text">
      <style:text-properties officeooo:rsid="0002c5ca"/>
    </style:style>
    <style:style style:name="T6" style:family="text">
      <style:text-properties officeooo:rsid="0003a0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4<text:span text:style-name="T6">8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4"><text:span text:style-name="T6">Pavimentação</text:span><text:span text:style-name="T5"> </text:span><text:span text:style-name="T6">d</text:span><text:span text:style-name="T5">a Rua Waltir Ramalhete Lemos – Santa Luzia</text:span></text:p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<text:span text:style-name="T4">04 de setembro</text:span> <text:s/>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04T12:21:15.38</dc:date>
    <meta:print-date>2012-09-04T12:19:25.25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00" meta:character-count="724" meta:non-whitespace-character-count="550"/>
    <meta:user-defined meta:name="Info 1"/>
    <meta:user-defined meta:name="Info 2"/>
    <meta:user-defined meta:name="Info 3"/>
    <meta:user-defined meta:name="Info 4"/>
  </office:meta>
</office:document-meta>
</file>