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officeooo:paragraph-rsid="00060eb4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06fe8c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021cca"/>
    </style:style>
    <style:style style:name="T6" style:family="text">
      <style:text-properties officeooo:rsid="0002c5ca"/>
    </style:style>
    <style:style style:name="T7" style:family="text">
      <style:text-properties officeooo:rsid="0003d05d"/>
    </style:style>
    <style:style style:name="T8" style:family="text">
      <style:text-properties officeooo:rsid="0005c477"/>
    </style:style>
    <style:style style:name="T9" style:family="text">
      <style:text-properties officeooo:rsid="00060eb4"/>
    </style:style>
    <style:style style:name="T10" style:family="text">
      <style:text-properties officeooo:rsid="0006fe8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<text:span text:style-name="T7">5</text:span><text:span text:style-name="T10">3</text:span>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</text:span><text:span text:style-name="T4">e a Autarquia Municipal de Trânsito,</text:span><text:span text:style-name="T3">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4"><text:span text:style-name="T9">Colocação de quebra-molas ou redutores de velocidade na Rua Constância Heringer, nas proximidades da Praça João Heringer – próximo a Igreja Assembleia de Deus de São Pedro da Serra.</text:span></text:p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<text:span text:style-name="T5">04 de setembro</text:span> <text:s/>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meta:creation-date>2009-07-13T14:32:52</meta:creation-date>
    <dc:date>2012-09-04T13:18:21.62</dc:date>
    <meta:print-date>2012-09-04T13:15:17.99</meta:print-date>
    <meta:editing-cycles>31</meta:editing-cycles>
    <meta:editing-duration>PT6H30M47S</meta:editing-duration>
    <meta:document-statistic meta:table-count="0" meta:image-count="1" meta:object-count="0" meta:page-count="1" meta:paragraph-count="17" meta:word-count="122" meta:character-count="864" meta:non-whitespace-character-count="668"/>
    <meta:user-defined meta:name="Info 1"/>
    <meta:user-defined meta:name="Info 2"/>
    <meta:user-defined meta:name="Info 3"/>
    <meta:user-defined meta:name="Info 4"/>
  </office:meta>
</office:document-meta>
</file>