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Asfaltamento em toda extensão da localidade de Bom Jesus II.</text:p>
      <text:p text:style-name="P17"/>
      <text:p text:style-name="P17"/>
      <text:p text:style-name="P17"/>
      <text:p text:style-name="P17"/>
      <text:p text:style-name="P18"><text:span text:style-name="T2">Sala Jean Bazet, 03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3T17:05:56</meta:creation-date>
    <dc:creator>Marcos Medeiros</dc:creator>
    <dc:date>2012-09-03T17:06:39</dc: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9"/>
  </office:meta>
</office:document-meta>
</file>