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SÂNIA STROLIGO VELLOSO DA SILVA</text:span><text:span text:style-name="T1">, <text:s/>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4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4T12:10:40</meta:creation-date>
    <dc:creator>Marcos Medeiros</dc:creator>
    <dc:date>2012-09-04T12:11:44</dc:date>
    <meta:printed-by>Marcos Medeiros</meta:printed-by>
    <meta:print-date>2012-09-04T12:11:41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5" meta:character-count="685"/>
  </office:meta>
</office:document-meta>
</file>