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SÉRGIO LUIZ STORCK</text:span><text:span text:style-name="T1">, pelos relevantes serviços prestados a sociedade.</text:span></text:p>
      <text:p text:style-name="P19"/>
      <text:p text:style-name="P19"/>
      <text:p text:style-name="P19"/>
      <text:p text:style-name="P20"/>
      <text:p text:style-name="P16">Sala Jean Bazet, <text:s/>03 de setembro de 2012<text:span text:style-name="T3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3T10:48:40</meta:creation-date>
    <dc:creator>Marcos Medeiros</dc:creator>
    <dc:date>2012-09-03T10:49:29</dc:date>
    <meta:printed-by>Marcos Medeiros</meta:printed-by>
    <meta:print-date>2012-09-03T10:49:23</meta:print-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74"/>
  </office:meta>
</office:document-meta>
</file>