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DEYSE LIMA</text:span><text:span text:style-name="T1">, p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03 de setembro de 2012<text:span text:style-name="T3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3T15:09:25</meta:creation-date>
    <dc:creator>Marcos Medeiros</dc:creator>
    <dc:date>2012-09-03T15:10:15</dc:date>
    <meta:printed-by>Marcos Medeiros</meta:printed-by>
    <meta:print-date>2012-09-03T15:10:09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67"/>
  </office:meta>
</office:document-meta>
</file>