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DRIANO DUTRA LIMA</text:span><text:span text:style-name="T1">, <text:s/>1º SGT. BM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0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3T15:25:31</meta:creation-date>
    <dc:creator>Marcos Medeiros</dc:creator>
    <dc:date>2012-09-03T15:26:57</dc:date>
    <meta:printed-by>Marcos Medeiros</meta:printed-by>
    <meta:print-date>2012-09-03T15:26:45</meta:print-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5"/>
  </office:meta>
</office:document-meta>
</file>