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08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5"/>
      <text:p text:style-name="P15"/>
      <text:p text:style-name="P15"/>
      <text:p text:style-name="P15">QUE SEJA CONCEDIDO O NOME DE SALUSTIANO BITTENCOURT DE MIRANDA ( SR. BILUSTRA ) A QUADRA ESPORTIVA QUE SERÁ CONSTRUÍDA NO BAIRRO NOVA SUÍÇA COM RESULTADO DA LUTA DESTE VEREADOR CENTENAS DE MORADORES AO LONGO DE DÉCADA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4"/>
      <text:p text:style-name="P13"/>
      <text:p text:style-name="P5">Sala Dr. Tancredo de Almeida Neves,</text:p>
      <text:p text:style-name="P5">Em 28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8T11:20:57.03</dc:date>
    <meta:print-date>2012-08-28T11:13:15.15</meta:print-date>
    <meta:editing-cycles>3097</meta:editing-cycles>
    <meta:editing-duration>PT61H50M46S</meta:editing-duration>
    <meta:document-statistic meta:table-count="0" meta:image-count="1" meta:object-count="0" meta:page-count="1" meta:paragraph-count="13" meta:word-count="115" meta:character-count="1125"/>
    <meta:user-defined meta:name="Info 1"/>
    <meta:user-defined meta:name="Info 2"/>
    <meta:user-defined meta:name="Info 3"/>
    <meta:user-defined meta:name="Info 4"/>
  </office:meta>
</office:document-meta>
</file>