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paragraph-properties fo:text-align="start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6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1"><text:s text:c="57"/></text:p>
      <text:p text:style-name="P2"><text:s text:c="5"/></text:p>
      <text:p text:style-name="P1"><text:s text:c="118"/><text:span text:style-name="T11">INDICAÇÃO: 2311/12</text:span></text:p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6"/>
      <text:p text:style-name="Preformatted_20_Text"/>
      <text:p text:style-name="P15"/>
      <text:p text:style-name="P15"/>
      <text:p text:style-name="P15">RECAPEAMENTO ASFALTICO NA RUA SANTA TERESINHA NO LOTEAMENTO SANTA TERESINHA - CENTRO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/>
      <text:p text:style-name="P14"/>
      <text:p text:style-name="P13"/>
      <text:p text:style-name="P5">Sala Dr. Tancredo de Almeida Neves,</text:p>
      <text:p text:style-name="P5">Em 31 de Agost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9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8-31T12:47:35.98</dc:date>
    <meta:print-date>2012-08-31T12:44:34.36</meta:print-date>
    <meta:editing-cycles>3105</meta:editing-cycles>
    <meta:editing-duration>PT61H54M51S</meta:editing-duration>
    <meta:document-statistic meta:table-count="0" meta:image-count="1" meta:object-count="0" meta:page-count="1" meta:paragraph-count="13" meta:word-count="90" meta:character-count="991"/>
    <meta:user-defined meta:name="Info 1"/>
    <meta:user-defined meta:name="Info 2"/>
    <meta:user-defined meta:name="Info 3"/>
    <meta:user-defined meta:name="Info 4"/>
  </office:meta>
</office:document-meta>
</file>