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JONAS FROSSARD KLER</text:span><text:span text:style-name="T1">, <text:s/>1º SGT.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31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31T09:24:15</meta:creation-date>
    <dc:creator>Marcos Medeiros</dc:creator>
    <dc:date>2012-08-31T09:25:16</dc:date>
    <meta:printed-by>Marcos Medeiros</meta:printed-by>
    <meta:print-date>2012-08-31T09:25:11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1"/>
  </office:meta>
</office:document-meta>
</file>