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DENILSON ELLIS</text:span><text:span text:style-name="T1">, <text:s/>Sub. Ten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31 de agost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31T09:17:09</meta:creation-date>
    <dc:creator>Marcos Medeiros</dc:creator>
    <dc:date>2012-08-31T09:18:08</dc:date>
    <meta:printed-by>Marcos Medeiros</meta:printed-by>
    <meta:print-date>2012-08-31T09:18:03</meta:print-date>
    <meta:editing-cycles>1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2" meta:character-count="667"/>
  </office:meta>
</office:document-meta>
</file>