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HERYCK CESAR RAMALHO</text:span><text:span text:style-name="T1">, <text:s/>Sub. Ten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30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30T13:51:38</meta:creation-date>
    <dc:creator>Marcos Medeiros</dc:creator>
    <dc:date>2012-08-30T13:53:03</dc:date>
    <meta:printed-by>Marcos Medeiros</meta:printed-by>
    <meta:print-date>2012-08-30T13:52:41</meta:print-date>
    <meta:editing-cycles>1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3"/>
  </office:meta>
</office:document-meta>
</file>