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7"/>Sr. Presidente,</text:p>
      <text:p text:style-name="P2"/>
      <text:p text:style-name="P2"/>
      <text:p text:style-name="P2"><text:s text:c="27"/>Requeiro, dentro das normas regimentais, que seja consignado em ata dos nosso trabalhos INDICAÇÃO à EMPRESA DE ÔNIBUS REAL, visando a volta de mais um ônibus no domingo, aumentando de 2 (dois) para três carros no bairro Jardim Califórnia, conforme solicitação dos moradores daquela localidade.</text:p>
      <text:p text:style-name="P2"/>
      <text:p text:style-name="P2"/>
      <text:p text:style-name="P2"><text:s text:c="60"/>Sala Dr. Jean Bazet</text:p>
      <text:p text:style-name="P2"><text:s text:c="56"/>Em 29 de Agosto de 2012</text:p>
      <text:p text:style-name="P2"/>
      <text:p text:style-name="P2"/>
      <text:p text:style-name="P2"><text:s text:c="47"/>Vereador Marcelo Verly de Lemos PSDB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9T12:50:46.40</meta:creation-date>
    <meta:print-date>2012-08-29T13:06:05.77</meta:print-date>
    <dc:date>2012-08-29T13:07:14.38</dc:date>
    <meta:editing-duration>PT10M11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7" meta:word-count="64" meta:character-count="613"/>
  </office:meta>
</office:document-meta>
</file>