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><text:s text:c="27"/>Requeiro, dentro das normas regimentais, que seja consignado em ata dos nosso trabalhos INDICAÇÃO à EMPRESA DE ÔNIBUS REAL, visando a volta da linha direta do |ônibus do Jardim Califórnia, conforme solicitação dos moradores daquela localidade.</text:p>
      <text:p text:style-name="P2"/>
      <text:p text:style-name="P2"/>
      <text:p text:style-name="P2"/>
      <text:p text:style-name="P2"><text:s text:c="60"/>Sala Dr. Jean Bazet</text:p>
      <text:p text:style-name="P2"><text:s text:c="56"/>Em 29 de Agosto de 2012</text:p>
      <text:p text:style-name="P2"/>
      <text:p text:style-name="P2"/>
      <text:p text:style-name="P2"><text:s text:c="47"/>Vereador Marcelo Verly de Lemos PSDB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9T12:50:46.40</meta:creation-date>
    <meta:print-date>2012-08-29T12:57:16.14</meta:print-date>
    <meta:document-statistic meta:table-count="0" meta:image-count="0" meta:object-count="0" meta:page-count="1" meta:paragraph-count="7" meta:word-count="55" meta:character-count="563"/>
    <dc:date>2012-08-29T13:00:54.01</dc:date>
    <meta:editing-duration>PT10M11S</meta:editing-duration>
    <meta:editing-cycles>1</meta:editing-cycles>
    <meta:generator>BrOffice/3.3$Win32 LibreOffice_project/330m19$Build-202</meta:generator>
  </office:meta>
</office:document-meta>
</file>