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AGUILAR PESSOA DE OLIVEIRA</text:span><text:span text:style-name="T1">, <text:s/>Sub. Ten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28 de agost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28T16:48:53</meta:creation-date>
    <dc:creator>Marcos Medeiros</dc:creator>
    <dc:date>2012-08-28T16:49:29</dc:date>
    <meta:editing-cycles>1</meta:editing-cycles>
    <meta:editing-duration>PT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4" meta:character-count="679"/>
  </office:meta>
</office:document-meta>
</file>