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olocação de lixeiras em toda extensão da Rua Waldemiro Banjar - Catarcione.</text:p>
      <text:p text:style-name="P17"/>
      <text:p text:style-name="P17"/>
      <text:p text:style-name="P17"/>
      <text:p text:style-name="P17"/>
      <text:p text:style-name="P18"><text:span text:style-name="T2">Sala Jean Bazet, 28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8T13:41:09</meta:creation-date>
    <dc:creator>Marcos Medeiros</dc:creator>
    <dc:date>2012-08-28T13:41:50</dc:date>
    <meta:printed-by>Marcos Medeiros</meta:printed-by>
    <meta:print-date>2012-08-28T13:41:46</meta:print-date>
    <meta:editing-cycles>1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93"/>
  </office:meta>
</office:document-meta>
</file>