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nstrução de muro de contenção na Avenida dos Ferroviários, em frente ao numero 246 - Duas Pedras.</text:p>
      <text:p text:style-name="P17"/>
      <text:p text:style-name="P17"/>
      <text:p text:style-name="P17"/>
      <text:p text:style-name="P18"><text:span text:style-name="T2">Sala Jean Bazet, 20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1T16:00:04</meta:creation-date>
    <dc:creator>Marcos Medeiros</dc:creator>
    <dc:date>2012-08-21T16:01:01</dc:date>
    <meta:printed-by>Marcos Medeiros</meta:printed-by>
    <meta:print-date>2012-08-21T16:00:57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16"/>
  </office:meta>
</office:document-meta>
</file>