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1">Exmo. Sr. Vereador</text:p>
      <text:p text:style-name="P13">LUCIANO FARIA</text:p>
      <text:list text:style-name="WW8Num1">
        <text:list-item>
          <text:p text:style-name="P8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5"/>
      <text:p text:style-name="P16">PROJETO DE LEI:</text:p>
      <text:p text:style-name="P18"/>
      <text:p text:style-name="P19"/>
      <text:p text:style-name="P19"><text:tab/><text:span text:style-name="T10">“DISPÕE SOBRE A CRIAÇÃO DA ESCOLINHA MUNICIPAL DE NATAÇÃO, NO ÂMBITO DO MUNICÍPIO DE NOVA FRIBURGO E DÁ OUTRAS PROVIDÊNCIAS.”</text:span></text:p>
      <text:p text:style-name="P19"><text:span text:style-name="T10"/></text:p>
      <text:p text:style-name="P19"><text:span text:style-name="T10"><text:tab/></text:span></text:p>
      <text:p text:style-name="P14"><text:tab/><text:span text:style-name="T5">Art. 1º - </text:span>Fica criada no âmbito da Secretaria Municipal de Educação de Nova Friburgo, a ESCOLINHA MUNICIPAL DE NATAÇÃO, em dois turnos.</text:p>
      <text:p text:style-name="P14"/>
      <text:p text:style-name="P14"><text:s/></text:p>
      <text:p text:style-name="P14"><text:tab/><text:span text:style-name="T5">Art. 2º - </text:span>Esta Lei entra em vigor na data de sua publicação, revogadas as disposições em contrário.</text:p>
      <text:p text:style-name="P14"><text:s/></text:p>
      <text:p text:style-name="P19"><text:span text:style-name="T10"><text:s/></text:span></text:p>
      <text:p text:style-name="P20"/>
      <text:p text:style-name="P20"/>
      <text:p text:style-name="P24">Sala Jean Bazet, 27 de agosto de 2012.</text:p>
      <text:p text:style-name="P24"/>
      <text:p text:style-name="P24"/>
      <text:p text:style-name="P25">MARCOS MEDEIROS</text:p>
      <text:p text:style-name="P1">VEREADOR – PTB</text:p>
      <text:p text:style-name="P1"/>
      <text:p text:style-name="P2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27"/>
      <text:p text:style-name="P17">JUSTIFICATIVA</text:p>
      <text:p text:style-name="P17"/>
      <text:p text:style-name="P28"><text:s text:c="8"/></text:p>
      <text:p text:style-name="P14"><text:span text:style-name="T6"><text:tab/>O Presente PROJETO DE LEI que </text:span><text:span text:style-name="T7">“DISPÕE SOBRE A CRIAÇÃO DA ESCOLINHA MUNICIPAL DE NATAÇÃO, NO ÂMBITO DO MUNICÍPIO DE NOVA FRIBURGO E DÁ OUTRAS PROVIDÊNCIAS.”, </text:span><text:span text:style-name="T8">visa promover o esporte em nossa cidade aos jovens e adolescentes, afim de que tenham acesso gratuito promovendo assim igualdade e dignidade.</text:span></text:p>
      <text:p text:style-name="P21"><text:s/></text:p>
      <text:p text:style-name="P21"><text:tab/>Sabemos que é através do esporte que conseguimos evitar e retirar muitos jovens das ruas que ficam a merce de meliantes e traficantes.</text:p>
      <text:p text:style-name="P21"><text:s/></text:p>
      <text:p text:style-name="P19"><text:s/></text:p>
      <text:p text:style-name="P23"/>
      <text:p text:style-name="P23"/>
      <text:p text:style-name="P1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21"/>
      <text:p text:style-name="P21"/>
      <text:p text:style-name="P21"/>
      <text:p text:style-name="P24">Sala Jean Bazet, 27 de agosto de 2012<text:span text:style-name="T9">.</text:span></text:p>
      <text:p text:style-name="P29"/>
      <text:p text:style-name="P29"/>
      <text:p text:style-name="P29"/>
      <text:p text:style-name="P26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4:54:35</meta:creation-date>
    <dc:creator>Marcos Medeiros</dc:creator>
    <dc:date>2012-08-27T14:58:12</dc:date>
    <meta:printed-by>Marcos Medeiros</meta:printed-by>
    <meta:print-date>2012-08-27T14:58:07</meta:print-date>
    <meta:editing-cycles>1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4" meta:word-count="253" meta:character-count="1615"/>
  </office:meta>
</office:document-meta>
</file>