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  <style:text-properties style:font-name="Times New Roman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1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2"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3"><text:s text:c="10"/></text:span></text:p>
      <text:p text:style-name="P1"><text:span text:style-name="T3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3"> <text:s text:c="17"/></text:span><text:span text:style-name="T4">CÂMARA MUNICIPAL DE NOVA FRIBURGO </text:span><text:span text:style-name="T2">- <text:s/></text:span><text:span text:style-name="T2">ESTADO DO RIO DE JANEIRO</text:span></text:p>
      <text:p text:style-name="P1"/>
      <text:p text:style-name="P2"/>
      <text:p text:style-name="P2"/>
      <text:p text:style-name="P1"><text:span text:style-name="T1"><text:s text:c="8"/></text:span><text:s text:c="29"/><text:span text:style-name="T1"><text:s text:c="28"/></text:span></text:p>
      <text:p text:style-name="P3"/>
      <text:p text:style-name="P3"/>
      <text:p text:style-name="P3">REQUERIMENTO DE INFORMAÇÃO </text:p>
      <text:p text:style-name="P4"/>
      <text:p text:style-name="P10">Exmo Sr. presidente, cumprimentando-o cordialmente sirvo-me do presente Requerimento de Informações, como instrumento de fiscalização dos atos do executivo, com objetivo de busca e posterior encaminhamento relativos a situação do transporte e ação social e atendimento a necessidade de milhares de famílias friburguenses. Sr. Presidente, estou apresentando a Câmara Municipal uma Indicação legislativa que após encaminhada <text:s/>a prefeitura sugere Decreto Municipal reduzindo as passagens nos ônibus do município para R$1,00 ( Um Real )aos Domingos sem o aumentar o valor das passagens nos outros dias da semana <text:s/>Sr. Presidente a redução do valor <text:s/>beneficiará toda a população, <text:s/>sobretudo a população mais carente que neste dia encaminham-se para atividades de lazer e outras juntamente com suas famílias. Certamente Sr. Presidente, este beneficio ampliara a procura por transporte coletivo, aumentara o fluxo entre os diversos bairros e distritos, ampliara o turismo interno, robustecera a economia municipal com aumento da venda dos vendedores ambulantes, lanchonetes, feiras livres supermercados, shoppin Centers, cinemas, eventos esportivos etc... E importante reforçar que nas camadas mais carentes também vivem um maior numero de crianças e adolescentes. Sendo assim as mais diversas famílias desejam estar acompanhadas de toda sua família nos cultos, missas e diversas atividades que sao direitos do cidadão principalmente no pós tragédia onde muitas famílias foram deslocadas das comunidades onde viviam deixando laços familiares e vínculos de amizade. Sendo assim roqueiro as seguintes informações.</text:p>
      <text:p text:style-name="Preformatted_20_Text"><text:s/></text:p>
      <text:p text:style-name="P10">1 - Quais sao as possibilidades da realização de um decreto da prefeitura reduzindo a tarifa para R$ 1,00 ( Um real ) aos Domingos ?</text:p>
      <text:p text:style-name="P10"/>
      <text:p text:style-name="Preformatted_20_Text"><text:s/></text:p>
      <text:p text:style-name="P10">2 - A Secretaria Municipal de Turismo tem algum projeto que promova o turismo interno, voltado a população local sobretudo a mais carente ?</text:p>
      <text:p text:style-name="P10"/>
      <text:p text:style-name="P10"><text:s/></text:p>
      <text:p text:style-name="P11">3 - Quais sao os projetos desenvolvidos pela prefeitura voltados para melhora <text:s/>transporte coletivo e o compromisso social.</text:p>
      <text:p text:style-name="P5"/>
      <text:p text:style-name="P7"/>
      <text:p text:style-name="P6"><text:tab/><text:tab/></text:p>
      <text:p text:style-name="P4"/>
      <text:list xml:id="list35477086" text:style-name="L1">
        <text:list-header>
          <text:p text:style-name="P9"/>
          <text:p text:style-name="P9">Nova Friburgo, 21 agosto de 2012</text:p>
          <text:p text:style-name="P9"/>
          <text:p text:style-name="P9"><text:s/>Edson Flávio Coelho</text:p>
          <text:p text:style-name="P9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7-31T16:26:25.48</meta:print-date>
    <meta:editing-duration>PT584H40M58S</meta:editing-duration>
    <dc:date>2012-08-21T15:35:11.69</dc:date>
    <meta:generator>BrOffice.org/3.2$Win32 OpenOffice.org_project/320m18$Build-9502</meta:generator>
    <meta:editing-cycles>645</meta:editing-cycles>
    <meta:document-statistic meta:table-count="0" meta:image-count="1" meta:object-count="0" meta:page-count="1" meta:paragraph-count="15" meta:word-count="323" meta:character-count="2255"/>
  </office:meta>
</office:document-meta>
</file>