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15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4"/>
      <text:p text:style-name="P14"/>
      <text:p text:style-name="P14"/>
      <text:p text:style-name="P14"/>
      <text:p text:style-name="P14"/>
      <text:p text:style-name="P14"/>
      <text:p text:style-name="P14">RECAPEAMENTO ASFALTICO NA ESTRADA DE VARGINHA BA ALTURA DA RUA SARTORE CATARCIONE. </text:p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5">Sala Dr. Tancredo de Almeida Neves,</text:p>
      <text:p text:style-name="P5">Em 31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31T12:55:15.26</dc:date>
    <meta:print-date>2012-08-31T12:52:00.70</meta:print-date>
    <meta:editing-cycles>3117</meta:editing-cycles>
    <meta:editing-duration>PT62H02M23S</meta:editing-duration>
    <meta:document-statistic meta:table-count="0" meta:image-count="1" meta:object-count="0" meta:page-count="1" meta:paragraph-count="13" meta:word-count="90" meta:character-count="989"/>
    <meta:user-defined meta:name="Info 1"/>
    <meta:user-defined meta:name="Info 2"/>
    <meta:user-defined meta:name="Info 3"/>
    <meta:user-defined meta:name="Info 4"/>
  </office:meta>
</office:document-meta>
</file>