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LUIZ EMMANOEL PALENCIA BARBOSA</text:span><text:span text:style-name="T1">, Cel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27 de agost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27T15:00:02</meta:creation-date>
    <dc:creator>Marcos Medeiros</dc:creator>
    <dc:date>2012-08-27T15:05:42</dc:date>
    <meta:printed-by>Marcos Medeiros</meta:printed-by>
    <meta:print-date>2012-08-27T15:03:10</meta:print-date>
    <meta:editing-cycles>1</meta:editing-cycles>
    <meta:editing-duration>PT5M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3" meta:character-count="677"/>
  </office:meta>
</office:document-meta>
</file>