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FABIO DOS SANTOS GONÇALVES</text:span><text:span text:style-name="T1">, Maj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27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7T15:15:55</meta:creation-date>
    <dc:creator>Marcos Medeiros</dc:creator>
    <dc:date>2012-08-27T15:16:53</dc:date>
    <meta:printed-by>Marcos Medeiros</meta:printed-by>
    <meta:print-date>2012-08-27T15:16:49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3"/>
  </office:meta>
</office:document-meta>
</file>