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/>
      <text:p text:style-name="P2"><text:s text:c="25"/>Requeiro, dentro das normas regimentais, que seja consignado em ata dos nossos trabalhos e enviado INDICAÇÃO à <text:s/>SERVIÇOS PÚBLICOS, visando a limpeza dos bueiros na Rua Carlos Alberto Braune – Braunes, conforme solicitação dos moradores daquela localidade.</text:p>
      <text:p text:style-name="P2"/>
      <text:p text:style-name="P2"/>
      <text:p text:style-name="P2"/>
      <text:p text:style-name="P2"><text:s text:c="69"/>Sala Dr. Jean Bazet <text:s text:c="52"/></text:p>
      <text:p text:style-name="P2"/>
      <text:p text:style-name="P2"><text:s text:c="65"/>Em 24 de Agosto de 2012</text:p>
      <text:p text:style-name="P2"/>
      <text:p text:style-name="P2"/>
      <text:p text:style-name="P2"/>
      <text:p text:style-name="P2"/>
      <text:p text:style-name="P2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4:30:42.83</meta:creation-date>
    <meta:print-date>2012-08-24T15:41:17.48</meta:print-date>
    <dc:date>2012-08-24T15:48:18.22</dc:date>
    <meta:editing-duration>PT13M9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7" meta:character-count="651"/>
  </office:meta>
</office:document-meta>
</file>